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ica, dam en duiker waterloop KA0130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W. van Geest te Erica voor het aanbrengen en hebben van een gronddam met PVC duiker ter lengte van 5 meter in de waterloop KA0130049, gelegen op het perceel kadastraal bekend als gemeente Schoonebeek, sectie C, nummer 2117.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me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025</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5</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25</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ica, dam en duiker waterloop KA013004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25</meta:user-defined>
    <meta:user-defined meta:name="OVERHEIDop.WsbID/DC.identifier">wsb-2015-402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61PM 12</meta:user-defined>
    <meta:user-defined meta:name="OVERHEIDop.woonplaats">Schoonebeek</meta:user-defined>
    <meta:user-defined meta:name="OVERHEIDop.straatnaam">Berkenlaa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22</meta:user-defined>
    <meta:user-defined meta:name="xs:date/OVERHEIDop.einddatum">2015-07-03</meta:user-defined>
    <meta:user-defined meta:name="OVERHEID.EPSG28992/DC.spatial">258406 523135</meta:user-defined>
    <meta:user-defined meta:name="OVERHEIDop.versieInformatie"/>
  </office:meta>
</office:document-meta>
</file>