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384 het hebben van beschoeiing en het dempen en graven van oppervlaktewater ter plaatse van de Noordenseweg 52 te Nieuwk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1 mei 2015 een vergunning verleend aan  voor het aanbrengen en hebben van beschoeiing en het daarbij dempen en graven van ongeveer 12 m² overig oppervlaktewater in de beschermingszone van een regionale waterkering, een en ander ter plaatse van Noordenseweg 52 te Nieuwkoop.</text:p>
            <text:p text:style-name="common-al"/>
            <text:p text:style-name="common-al">De stukken liggen tot en met 2 juli 2015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022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22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22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384 het hebben van beschoeiing en het dempen en graven van oppervlaktewater ter plaatse van de Noordenseweg 52 te Nieuwkoo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022</meta:user-defined>
    <meta:user-defined meta:name="OVERHEIDop.WsbID/DC.identifier">wsb-2015-402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21XW</meta:user-defined>
    <meta:user-defined meta:name="OVERHEIDop.woonplaats">Nieuwkoop</meta:user-defined>
    <meta:user-defined meta:name="OVERHEIDop.straatnaam">Noordens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5-05-22</meta:user-defined>
    <meta:user-defined meta:name="xs:date/OVERHEIDop.einddatum">2015-07-02</meta:user-defined>
    <meta:user-defined meta:name="OVERHEID.EPSG28992/DC.spatial">114023 463146</meta:user-defined>
    <meta:user-defined meta:name="OVERHEIDop.versieInformatie"/>
  </office:meta>
</office:document-meta>
</file>