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53 diverse werkzaamheden ter plaatse van Bovenmeerweg 27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ei 2015 een vergunning verleend aan  ten behoeve van een uitrit van een melkveestal:het aanbrengen van een uitrit binnen de kern- en beschermingszone van de regionale kering van de Zoetermeerse Meerpolder, het dempen van polderwater (120 m2) en het aanbrengen van verhard oppervlak (2210 m2),     het graven van 452 m2 polderwater, waarvan 120 m2 ter compensatie van het te dempen polderwater en 332 m2 ter compensatie van de toename aan verhard oppervlak (15 % van 2210 m2). Een en ander ter plaatse van Bovenmeerweg 27 te Leidschendam.</text:p>
            <text:p text:style-name="common-al"/>
            <text:p text:style-name="common-al">De stukken liggen tot en met 2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02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53 diverse werkzaamheden ter plaatse van Bovenmeerweg 27 te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21</meta:user-defined>
    <meta:user-defined meta:name="OVERHEIDop.WsbID/DC.identifier">wsb-2015-402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HX 27</meta:user-defined>
    <meta:user-defined meta:name="OVERHEIDop.woonplaats">Leidschendam</meta:user-defined>
    <meta:user-defined meta:name="OVERHEIDop.straatnaam">Bovenme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5-22</meta:user-defined>
    <meta:user-defined meta:name="xs:date/OVERHEIDop.einddatum">2015-07-02</meta:user-defined>
    <meta:user-defined meta:name="OVERHEIDop.externeBijlage">exb-2015-12502</meta:user-defined>
    <meta:user-defined meta:name="OVERHEID.EPSG28992/DC.spatial">92971 456162</meta:user-defined>
    <meta:user-defined meta:name="OVERHEIDop.versieInformatie"/>
  </office:meta>
</office:document-meta>
</file>