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586 het tijdelijk hebben van dammen met duikers ter plaatse van de Drechtbrug (N207)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ei 2015 een vergunning verleend aan Provincie Zuid-Holland voor het aanbrengen en tijdelijk tot 1 oktober 2016 hebben van dammen met duikers ø 600 mm in overige watergangen en een dam met duiker ø 800 mm in een primaire watergang en het (hiermee) dempen van polderwater,        een bouwterrein, werkwegen en verkeerswegen binnen de kernzone van de regionale kering van de Vriesekoopschepolder en de Wassenaarschepolder, ontgravingen binnen de kernzone van de regionale kering van de Vriesekoopschepolder en de Wassenaarschepolder ten behoeve van het verwijderen van stobbe en de aanleg van een verkeersweg (bypass), en een pontonbrug in de Drecht inclusief op- en afritten binnen de kernzone van de regionale kering van de Vriesekoopschepolder en de Wassenaarschepolder. Een en ander ter plaatse van de Drechtbrug (N207) te Leimuiden in gemeente Kaag en Braassem.</text:p>
            <text:p text:style-name="common-al"/>
            <text:p text:style-name="common-al">De stukken liggen tot en met 2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02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86 het tijdelijk hebben van dammen met duikers ter plaatse van de Drechtbrug (N207) te Leim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20</meta:user-defined>
    <meta:user-defined meta:name="OVERHEIDop.WsbID/DC.identifier">wsb-2015-402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Leimuiden</meta:user-defined>
    <meta:user-defined meta:name="OVERHEIDop.straatnaam">Provinciale 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5-05-22</meta:user-defined>
    <meta:user-defined meta:name="xs:date/OVERHEIDop.einddatum">2015-07-02</meta:user-defined>
    <meta:user-defined meta:name="OVERHEIDop.externeBijlage">exb-2015-12500</meta:user-defined>
    <meta:user-defined meta:name="OVERHEID.EPSG28992/DC.spatial">106591 470653</meta:user-defined>
    <meta:user-defined meta:name="OVERHEIDop.versieInformatie"/>
  </office:meta>
</office:document-meta>
</file>