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bben van een onderbemaling Lopikerweg West 88 Lopik (code 853086)</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hebben van een onderbemaling, op de locatie Lopikerweg West 88 in de gemeente Lopik. Dit besluit is verzonden op 16 januari 2015.</text:p>
            <text:p text:style-name="common-al">
            <text:span text:style-name="nadrukvet">Stukken inzien</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bben van een onderbemaling Lopikerweg West 88 Lopik (code 8530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02</meta:user-defined>
    <meta:user-defined meta:name="OVERHEIDop.WsbID/DC.identifier">wsb-2015-40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S 88</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20527 441731</meta:user-defined>
    <meta:user-defined meta:name="OVERHEIDop.versieInformatie"/>
  </office:meta>
</office:document-meta>
</file>