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48 het dempen en graven van oppervlaktewater ter plaatse van de Sloterweg 340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5 een vergunning verleend aan SADC N.V. voor het dempen van 306 m² overig oppervlaktewater (kavelsloot) en het ter compensatie van de demping graven en hebben van 307 m² overig oppervlaktewater in de Haarlemmermeerpolder en in de bodem in gebieden met sterke kwel/wegzijging door het verbreden van de noordelijke watergang langs de om te leggen Rijksweg A9  met een breedte van 1,00 m over een lengte van 307 m, een en ander nabij de Sloterweg 340 te Badhoevedorp in de gemeente Haarlemmermeer.</text:p>
            <text:p text:style-name="common-al"/>
            <text:p text:style-name="common-al">De stukken liggen tot en met 1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1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48 het dempen en graven van oppervlaktewater ter plaatse van de Sloterweg 340 te Badhoev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19</meta:user-defined>
    <meta:user-defined meta:name="OVERHEIDop.WsbID/DC.identifier">wsb-2015-401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VJ 340</meta:user-defined>
    <meta:user-defined meta:name="OVERHEIDop.woonplaats">Badhoevedorp</meta:user-defined>
    <meta:user-defined meta:name="OVERHEIDop.straatnaam">Sl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1</meta:user-defined>
    <meta:user-defined meta:name="xs:date/OVERHEIDop.einddatum">2015-07-01</meta:user-defined>
    <meta:user-defined meta:name="OVERHEIDop.externeBijlage">exb-2015-12498</meta:user-defined>
    <meta:user-defined meta:name="OVERHEID.EPSG28992/DC.spatial">112561 482389</meta:user-defined>
    <meta:user-defined meta:name="OVERHEIDop.versieInformatie"/>
  </office:meta>
</office:document-meta>
</file>