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61 voor het jaarrond hebben van een strandpaviljoen ter plaatse van Boulevard Zeezijde 39 te Katwijk (strandvak 4)</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ei 2015 een vergunning verleend aan Katwijkse Branding Surfclub te Katwijk voor het bouwen en het vervolgens jaarrond hebben van een strandpaviljoen (verenigingsgebouw) “Katwijkse Branding Surfclub” inclusief de noodzakelijke voorzieningen om hiervan gebruik te maken binnen het winterseizoen op het strand en in de beschermingszone aan de zeezijde van de primaire waterkering (zeewering) en voor het gebruikmaken van het rijkswaterstaatswerk de Noordzee of de daartoe behorende beschermingszone op de locatie ter hoogte van Boulevard Zeezijde 39 in Katwijk (strandvak 4). En 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ter hoogte van Boulevard Zeezijde 39 in Katwijk (strandvak 4).</text:p>
            <text:p text:style-name="common-al"/>
            <text:p text:style-name="common-al">De stukken liggen tot en met 1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1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61 voor het jaarrond hebben van een strandpaviljoen ter plaatse van Boulevard Zeezijde 39 te Katwijk (strandvak 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18</meta:user-defined>
    <meta:user-defined meta:name="OVERHEIDop.WsbID/DC.identifier">wsb-2015-401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BB 39</meta:user-defined>
    <meta:user-defined meta:name="OVERHEIDop.woonplaats">Katwijk</meta:user-defined>
    <meta:user-defined meta:name="OVERHEIDop.straatnaam">Boulevard Zeezij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5-21</meta:user-defined>
    <meta:user-defined meta:name="xs:date/OVERHEIDop.einddatum">2015-07-01</meta:user-defined>
    <meta:user-defined meta:name="OVERHEIDop.externeBijlage">exb-2015-12494</meta:user-defined>
    <meta:user-defined meta:name="OVERHEID.EPSG28992/DC.spatial">86659 468453</meta:user-defined>
    <meta:user-defined meta:name="OVERHEIDop.versieInformatie"/>
  </office:meta>
</office:document-meta>
</file>