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507 het hebben van 3 hemelwaterafvoeren ter plaatse van Hoge Rijndijk 299 en 299 A t/m C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mei 2015 een vergunning verleend aan  Marington B.V. te Voorschoten voor het aanleggen en hebben van  3 hemelwaterafvoeren in de kern- en beschermingszone van de primaire watergang. Een en ander ter plaatse van Hoge Rijndijk 299 en 299 A t/m C te Zoeterwoude.</text:p>
            <text:p text:style-name="common-al"/>
            <text:p text:style-name="common-al">De stukken liggen tot en met 1 juli 2015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last-al">Voor informatie over de vergunning kunt u contact opnemen met de heer A.H. van Joolingen van de afdeling Vergunningverlening &amp; Handhaving, telefoon 071-30634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016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16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16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507 het hebben van 3 hemelwaterafvoeren ter plaatse van Hoge Rijndijk 299 en 299 A t/m C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016</meta:user-defined>
    <meta:user-defined meta:name="OVERHEIDop.WsbID/DC.identifier">wsb-2015-401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82AP 299</meta:user-defined>
    <meta:user-defined meta:name="OVERHEIDop.woonplaats">Zoeterwoude</meta:user-defined>
    <meta:user-defined meta:name="OVERHEIDop.straatnaam">Hoge Rijn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5-05-21</meta:user-defined>
    <meta:user-defined meta:name="xs:date/OVERHEIDop.einddatum">2015-07-01</meta:user-defined>
    <meta:user-defined meta:name="OVERHEIDop.externeBijlage">exb-2015-12485</meta:user-defined>
    <meta:user-defined meta:name="OVERHEID.EPSG28992/DC.spatial">97396 461532</meta:user-defined>
    <meta:user-defined meta:name="OVERHEIDop.versieInformatie"/>
  </office:meta>
</office:document-meta>
</file>