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683 het verwijderen en aanbrengen van nieuw verhard oppervlak ter plaatse van Evert van de Beekstraat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0 mei 2015 een vergunning verleend aan Schiphol Nederland B.V. voor het verwijderen van 11.800 m² verhard oppervlak en het aanbrengen en hebben van 11.750 m² nieuw verhard oppervlak en als gevolg van de afname van 50 m² verhard oppervlak bij boeken van 8 m² oppervlaktewater op de Bergings Rekening Courant van Schiphol van peilvak GH-52.140.00 van de Haarlemmermeerpolder.</text:p>
            <text:p text:style-name="common-al">Het graven, tijdelijk hebben en weer aanvullen van bouwputten en rioolsleuven en het aanbrengen, tijdelijk hebben en weer wegnemen van verticale bemaling in verband met het vervangen en hebben van hemelwaterafvoeren in de bodem in gebieden met sterke kwel/wegzijging in de Haarlemmermeerpolder.Een en ander ter hoogte van de Evert van de Beekstraat rond gebouw ‘the Base’ en parkeergarage P12 te Schiphol in de gemeente Haarlemmermeer.</text:p>
            <text:p text:style-name="common-al"/>
            <text:p text:style-name="common-al">De stukken liggen tot en met 1 juli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4010</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10</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10</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683 het verwijderen en aanbrengen van nieuw verhard oppervlak ter plaatse van Evert van de Beekstraat te Schipho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6</meta:user-defined>
    <meta:user-defined meta:name="OVERHEIDop.publicationIssue">4010</meta:user-defined>
    <meta:user-defined meta:name="OVERHEIDop.WsbID/DC.identifier">wsb-2015-4010</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Schiphol</meta:user-defined>
    <meta:user-defined meta:name="OVERHEIDop.straatnaam">Evert van de Beekstraat</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5-05-21</meta:user-defined>
    <meta:user-defined meta:name="xs:date/OVERHEIDop.einddatum">2015-07-01</meta:user-defined>
    <meta:user-defined meta:name="OVERHEIDop.externeBijlage">exb-2015-12447</meta:user-defined>
    <meta:user-defined meta:name="OVERHEID.EPSG28992/DC.spatial">111676 479858</meta:user-defined>
    <meta:user-defined meta:name="OVERHEIDop.versieInformatie"/>
  </office:meta>
</office:document-meta>
</file>