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jectplan Waterwet “Herstel Biesboschkreken”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eemraden (cdh) van Waterschap Rivierenland besluit, gelet op artikel 5.4 van de Waterwet, de Inspraakverordening Waterschap Rivierenland 2010 en afdeling 3.4 van de Algemene wet bestuursrecht, het ontwerp-projectplan “Herstel Biesboschkreken” voor inspraak ter inzage te leggen. <text:span text:style-name="nadrukvet"/></text:p>
            <text:p text:style-name="al">
            <text:span text:style-name="nadrukvet"> </text:span>
          </text:p>
            <text:p text:style-name="al">
            <text:span text:style-name="nadrukvet">Inhoud ontwerp-projectplan “Herstel Biesboschkreken”</text:span>
          </text:p>
            <text:p text:style-name="al">Op basis van het projectplan worden diverse natuurvriendelijke oevers gerealiseerd middels het inbrengen van grond in de kreek. Tevens worden terreinen omgevormd tot rietmoeras en wordt invulling gegeven aan de verdrogingsbestrijding.</text:p>
            <text:p text:style-name="al">Met de uitvoering van dit project wordt invulling gegeven aan de doelen zoals omschreven in de Kaderrichtlijn Water (KRW), Ecologische Hoofdstructuur (EHS), Ecologische Verbindingszone (EVZ), kreekherstel en verdrogingsbestrijding. </text:p>
            <text:p text:style-name="al">Voor de inhoud van het ontwerp-projectplan met bijbehorende documenten wordt verwezen naar de stukken die ter inzage liggen.  </text:p>
            <text:p text:style-name="al"/>
            <text:p text:style-name="al">
            <text:span text:style-name="nadrukvet">Ontwerp-projectplan ter inzage</text:span>
          </text:p>
            <text:p text:style-name="al">Voordat het college van dijkgraaf en heemraden overgaat tot vaststelling van het projectplan ligt het ontwerp van het projectplan met bijbehorende documenten van dinsdag 20 januari 2015 tot en met  maandag 2 maart 2015 tijdens kantooruren ter inzage in het kantoor van het waterschap, De Blomboogerd 1 te Tiel. </text:p>
            <text:p text:style-name="al"/>
            <text:p text:style-name="al">
            <text:span text:style-name="nadrukvet">Reageren</text:span>
          </text:p>
            <text:p text:style-name="al">Tijdens de inzagetermijn kunnen belanghebbenden mondeling, schriftelijk of digitaal reageren op het ontwerp-projectplan. </text:p>
            <text:p text:style-name="al"/>
            <text:p text:style-name="al">Voor uw mondelinge zienswijze kunt u terecht bij de heer J. Kroon (bereikbaar op telefoonnummer 0344-649321). Bij afwezigheid van de heer Kroon kunt u contact opnemen met de heer D. van Wijngaarden (bereikbaar op telefoonnummer 0344-649300). </text:p>
            <text:p text:style-name="al"/>
            <text:p text:style-name="al">Uw brief kunt u richten aan het college van dijkgraaf en heemraden van Waterschap Rivierenland, Postbus 599, 4000 AN Tiel.</text:p>
            <text:p text:style-name="al"/>
            <text:p text:style-name="al">Voor het indienen van een digitale zienswijze kunt u het geschikte formulier vinden op:</text:p>
            <text:p text:style-name="al">
            <text:a xlink:href="http://www.waterschaprivierenland.nl/common/regelen-en-aanvragen/zienswijze.html" xlink:type="simple">http://www.waterschaprivierenland.nl/common/regelen-en-aanvragen/zienswijze.html</text:a>  Reacties per e-mail kunnen en zullen wij niet in behandeling nemen.</text:p>
            <text:p text:style-name="al"/>
            <text:p text:style-name="al">Het indienen van zienswijzen kan tot en met  2 maart 2015, zijnde de einddatum van de periode, waarin het ontwerp van het projectplan ter inzage lig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401</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1</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1</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Waterwet “Herstel Biesboschkreken”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9</meta:user-defined>
    <meta:user-defined meta:name="OVERHEIDop.publicationIssue">401</meta:user-defined>
    <meta:user-defined meta:name="OVERHEIDop.WsbID/DC.identifier">wsb-2015-401</meta:user-defined>
    <meta:user-defined meta:name="OVERHEID.Waterschap/DC.creator">Waterschap Riviere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Plannen | overig</meta:user-defined>
    <meta:user-defined meta:name="OVERHEID.Waterschap/DCTERMS.publisher">Waterschap Rivierenland</meta:user-defined>
    <meta:user-defined meta:name="OVERHEID.Gemeente/DC.spatial">Tiel</meta:user-defined>
    <meta:user-defined meta:name="OVERHEIDop.versieInformatie"/>
  </office:meta>
</office:document-meta>
</file>