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674 het hebben van betonnen heipalen en stalen buispalen in verband met bouw van parkeergarage ter plaatse van parkeerterrein P3 te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0 mei 2015 een vergunning verleend aan Schiphol Nederland B.V.  01-33 voor het aanbrengen en hebben van betonnen heipalen en geschroefde stalen buispalen door de afsluitende basisveenlaag en poeren in de bodem in gebieden met sterke kwel/wegzijging in de Haarlemmermeerpolder in verband met de bouw van een parkeergarage  ter plaatse van parkeerterrein P3 gelegen aan de Loevesteinse Randweg / Holiday Avenue te Schiphol in de gemeente Haarlemmermeer.</text:p>
            <text:p text:style-name="common-al"/>
            <text:p text:style-name="common-al">De stukken liggen tot en met 1 juli 2015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4009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009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009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674 het hebben van betonnen heipalen en stalen buispalen in verband met bouw van parkeergarage ter plaatse van parkeerterrein P3 te Schiph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009</meta:user-defined>
    <meta:user-defined meta:name="OVERHEIDop.WsbID/DC.identifier">wsb-2015-4009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Badhoevedorp</meta:user-defined>
    <meta:user-defined meta:name="OVERHEIDop.straatnaam">Loevesteinse Rand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xs:date/OVERHEIDop.startdatum">2015-05-21</meta:user-defined>
    <meta:user-defined meta:name="xs:date/OVERHEIDop.einddatum">2015-07-01</meta:user-defined>
    <meta:user-defined meta:name="OVERHEIDop.externeBijlage">exb-2015-12432</meta:user-defined>
    <meta:user-defined meta:name="OVERHEID.EPSG28992/DC.spatial">112831 481915</meta:user-defined>
    <meta:user-defined meta:name="OVERHEIDop.versieInformatie"/>
  </office:meta>
</office:document-meta>
</file>