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64 het tijdelijk aanbrengen van een dam met duikers langs de Hofvliet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ei 2015 een vergunning verleend aan Grondbank GMG B.V. te Elst voor het aanbrengen en tijdelijk tot 1 oktober 2016 hebben van een dam met drie duikers rond 800 mm, een en ander langs de Hofvlietweg ter plaatse van kadastraal perceel V2284 te Leiden.</text:p>
            <text:p text:style-name="common-al"/>
            <text:p text:style-name="common-al">De stukken liggen tot en met 1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0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0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0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0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64 het tijdelijk aanbrengen van een dam met duikers langs de Hofvliet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06</meta:user-defined>
    <meta:user-defined meta:name="OVERHEIDop.WsbID/DC.identifier">wsb-2015-400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3LE 58</meta:user-defined>
    <meta:user-defined meta:name="OVERHEIDop.woonplaats">Leiden</meta:user-defined>
    <meta:user-defined meta:name="OVERHEIDop.straatnaam">Vlie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1</meta:user-defined>
    <meta:user-defined meta:name="xs:date/OVERHEIDop.einddatum">2015-07-01</meta:user-defined>
    <meta:user-defined meta:name="OVERHEIDop.externeBijlage">exb-2015-12410</meta:user-defined>
    <meta:user-defined meta:name="OVERHEID.EPSG28992/DC.spatial">93036 461481</meta:user-defined>
    <meta:user-defined meta:name="OVERHEIDop.versieInformatie"/>
  </office:meta>
</office:document-meta>
</file>