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naal Vroomshoop-Hankate, twee invalidevissteigers waterloop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Sportvisserij Oos Nederland te Raalte voor het bouwen en hebben van twee invalidenvissteigers aan de rechteroever van kanaal Vroomshoop-Hankate (waterloop 23) op een afstand van circa 20 meter bovenstrooms en benedenstrooms van de Twistbrug.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me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005</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5</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05</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aal Vroomshoop-Hankate, twee invalidevissteigers waterloop 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6</meta:user-defined>
    <meta:user-defined meta:name="OVERHEIDop.publicationIssue">4005</meta:user-defined>
    <meta:user-defined meta:name="OVERHEIDop.WsbID/DC.identifier">wsb-2015-400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81EC 45</meta:user-defined>
    <meta:user-defined meta:name="OVERHEIDop.woonplaats">Vroomshoop</meta:user-defined>
    <meta:user-defined meta:name="OVERHEIDop.straatnaam">Zwolsekanaal</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5-21</meta:user-defined>
    <meta:user-defined meta:name="xs:date/OVERHEIDop.einddatum">2015-06-02</meta:user-defined>
    <meta:user-defined meta:name="OVERHEID.EPSG28992/DC.spatial">233860 496589</meta:user-defined>
    <meta:user-defined meta:name="OVERHEIDop.versieInformatie"/>
  </office:meta>
</office:document-meta>
</file>