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aanleg oeverbescherming bij Cattenbroekerlaan / Vossenschanslaan Woerden (code 883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5 januari 2014 heeft het waterschap krachtens de Keur van het Hoogheemraadschap De Stichtse Rijnlanden 2009 vergunning verleend voor aanleg oeverbescherming, op de locatie bij Cattenbroekerlaan / Vossenschanslaan in de gemeente Woerden. Dit besluit is verzonden op 5 januari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6 januari 2015 tot en met 17 februari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0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aanleg oeverbescherming bij Cattenbroekerlaan / Vossenschanslaan Woerden (code 8839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40</meta:user-defined>
    <meta:user-defined meta:name="OVERHEIDop.WsbID/DC.identifier">wsb-2015-4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42BB 49</meta:user-defined>
    <meta:user-defined meta:name="OVERHEIDop.woonplaats">Woerden</meta:user-defined>
    <meta:user-defined meta:name="OVERHEIDop.straatnaam">Leliestraa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1-06</meta:user-defined>
    <meta:user-defined meta:name="xs:date/OVERHEIDop.einddatum">2015-02-17</meta:user-defined>
    <meta:user-defined meta:name="OVERHEID.EPSG28992/DC.spatial">120109 455092</meta:user-defined>
    <meta:user-defined meta:name="OVERHEIDop.versieInformatie"/>
  </office:meta>
</office:document-meta>
</file>