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83) het onttrekken van grondwater bij werkzaamheden aan het warmtenet van ENECO, op de locatie Zevenkampsering nabij 638, hoek Piccolo, in Rotterdam. Tussen 26 mei en 5 juni 2015 wordt maximaal 5 m3 per uur onttrokken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99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9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9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3999</meta:user-defined>
    <meta:user-defined meta:name="OVERHEIDop.WsbID/DC.identifier">wsb-2015-399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2</meta:user-defined>
    <meta:user-defined meta:name="xs:date/OVERHEIDop.einddatum">2015-06-09</meta:user-defined>
    <meta:user-defined meta:name="OVERHEID.Gemeente/DC.spatial">Rotterdam</meta:user-defined>
    <meta:user-defined meta:name="OVERHEIDop.versieInformatie"/>
  </office:meta>
</office:document-meta>
</file>