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ttrekken van grondwater voor gebruik als koelwater aan de Industrieweg 13A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E Tubing Netherlands B.V. voor het onttrekken van grondwater ten behoeve van de productie van aluminiumprofielen voor gebruik als koelwater aan de Industrieweg 13A in Harderwijk. </text:p>
            <text:p text:style-name="common-al">De vergunning is verzonden op 20 me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mei 2015 tot en met 2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 16 91 49. Voor procedurele vragen kunt u contact opnemen met mevrouw Zondag (juridisch administratief medewerker) via telefoonnummer: 06 50 23 69 94. </text:p>
            <text:p text:style-name="common-al">Apeldoorn, 22 mei 2015</text:p>
            <text:p text:style-name="last-al">Het nummer van de vergunning is 662349/6877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995</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5</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95</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van grondwater voor gebruik als koelwater aan de Industrieweg 13A in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95</meta:user-defined>
    <meta:user-defined meta:name="OVERHEIDop.WsbID/DC.identifier">wsb-2015-3995</meta:user-defined>
    <meta:user-defined meta:name="OVERHEID.Waterschap/DC.creator">Waterschap Vallei en Veluwe</meta:user-defined>
    <meta:user-defined meta:name="OVERHEID.TaxonomieBeleidsagenda/OVERHEID.category">Natuur en milieu | Water</meta:user-defined>
    <meta:user-defined meta:name="OVERHEIDop.referentienummer">662349/6877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46BB 13a</meta:user-defined>
    <meta:user-defined meta:name="OVERHEIDop.woonplaats">Harderwijk</meta:user-defined>
    <meta:user-defined meta:name="OVERHEIDop.straatnaam">Industrie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22</meta:user-defined>
    <meta:user-defined meta:name="xs:date/OVERHEIDop.einddatum">2015-07-02</meta:user-defined>
    <meta:user-defined meta:name="OVERHEIDop.externeBijlage">exb-2015-12377</meta:user-defined>
    <meta:user-defined meta:name="OVERHEID.EPSG28992/DC.spatial">172042 485349</meta:user-defined>
    <meta:user-defined meta:name="OVERHEIDop.versieInformatie"/>
  </office:meta>
</office:document-meta>
</file>