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afsluiten van een tweetal watergangen nabij de Achterweg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afsluiten van een tweetal watergangen nabij de Achterweg te Rhoon, dossiernummer D0029035. </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9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afsluiten van een tweetal watergangen nabij de Achterweg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3</meta:user-defined>
    <meta:user-defined meta:name="OVERHEIDop.WsbID/DC.identifier">wsb-2015-39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EH</meta:user-defined>
    <meta:user-defined meta:name="OVERHEIDop.woonplaats">Rhoon</meta:user-defined>
    <meta:user-defined meta:name="OVERHEIDop.straatnaam">Ach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220 430008</meta:user-defined>
    <meta:user-defined meta:name="OVERHEIDop.versieInformatie"/>
  </office:meta>
</office:document-meta>
</file>