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rijgraven van een afsluiter 602 een en hoogtemeter/zakbaken ten behoeve van onderhoud en inspectie aan een leid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rijgraven van een afsluiter 602 een en hoogtemeter/zakbaken ten behoeve van onderhoud en inspectie aan een leiding, dossiernummer D0029084.</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9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rijgraven van een afsluiter 602 een en hoogtemeter/zakbaken ten behoeve van onderhoud en inspectie aan een leid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2</meta:user-defined>
    <meta:user-defined meta:name="OVERHEIDop.WsbID/DC.identifier">wsb-2015-39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