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gasleiding in verband met een wegreconstuctie van de Kerkstraat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asleiding in verband met een wegreconstuctie van de Kerkstraat te Strijen, dossiernummer D0028698.</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8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asleiding in verband met een wegreconstuctie van de Kerkstraat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9</meta:user-defined>
    <meta:user-defined meta:name="OVERHEIDop.WsbID/DC.identifier">wsb-2015-39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trijen</meta:user-defined>
    <meta:user-defined meta:name="OVERHEIDop.straatnaam">Ker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341 417620</meta:user-defined>
    <meta:user-defined meta:name="OVERHEIDop.versieInformatie"/>
  </office:meta>
</office:document-meta>
</file>