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een grondkerende constructie in de hoofdwatergang aan de Bollaarsdijk 10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grondkerende constructie in de hoofdwatergang aan de Bollaarsdijk 10 in Brielle, dossiernummer D0027900.</text:p>
            <text:p text:style-name="common-al"/>
            <text:p text:style-name="common-al">Start bezwaartermijn (6 weken): 20 mei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me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3986</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86</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86</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een grondkerende constructie in de hoofdwatergang aan de Bollaarsdijk 10 in Brie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2</meta:user-defined>
    <meta:user-defined meta:name="OVERHEIDop.publicationIssue">3986</meta:user-defined>
    <meta:user-defined meta:name="OVERHEIDop.WsbID/DC.identifier">wsb-2015-398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31LB 10</meta:user-defined>
    <meta:user-defined meta:name="OVERHEIDop.woonplaats">Brielle</meta:user-defined>
    <meta:user-defined meta:name="OVERHEIDop.straatnaam">Bollaars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9870 437033</meta:user-defined>
    <meta:user-defined meta:name="OVERHEIDop.versieInformatie"/>
  </office:meta>
</office:document-meta>
</file>