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riolering en nieuwe bestrating in verband met de wegreconstructie van de Kerkstraat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riolering en nieuwe bestrating in verband met de wegreconstructie van de Kerkstraat te Strijen, dossiernummer D0028685.</text:p>
            <text:p text:style-name="common-al"/>
            <text:p text:style-name="common-al">Start bezwaartermijn (6 weken): 20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98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riolering en nieuwe bestrating in verband met de wegreconstructie van de Kerkstraat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85</meta:user-defined>
    <meta:user-defined meta:name="OVERHEIDop.WsbID/DC.identifier">wsb-2015-398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trijen</meta:user-defined>
    <meta:user-defined meta:name="OVERHEIDop.straatnaam">Kerk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341 417620</meta:user-defined>
    <meta:user-defined meta:name="OVERHEIDop.versieInformatie"/>
  </office:meta>
</office:document-meta>
</file>