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een vergunning aan NV HVC, Baanhoekweg 38, 3313 LA Dordrecht, ten behoeve van het lozen van afvalwater rechtstreekst op een rioolwaterzuivering aan de Baanhoekweg 48 te Dordrecht, gemeen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wijzigen, voor het lozen van afvalwater rechtstreekst op een rioolwaterzuivering aan de Baanhoekweg 48 te Dordrecht, gemeente Dordrecht, dossiernummer D0027699.</text:p>
            <text:p text:style-name="common-al"/>
            <text:p text:style-name="common-al">Start beroeps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roep instellen</text:span>
          </text:p>
            <text:p text:style-name="common-al">Op grond van de Algemene wet bestuursrecht kan een (rechts)persoon wiens belang rechtstreeks bij de vergunning is betrokken, gedurende een periode van zes weken vanaf de dag nadat de vergunning ter inzage is gelegd, tegen dit besluit beroep instellen bij de rechtbank. Geen beroep kan worden ingesteld door een belanghebbende aan wie redelijkerwijs kan worden verweten geen zienswijzen over het ontwerp van deze vergunning naar voren heeft gebracht. Het beroepschrift moet worden gericht aan de Rechtbank Rotterdam,  postbus 50950, 3007 BL Rotterdam of digitaal via <text:a xlink:href="http://loket.rechtspraak.nl/bestuursrecht" xlink:type="simple">http://loket.rechtspraak.nl/bestuursrecht</text:a>, onder overlegging van een afschrift van deze vergunning.</text:p>
            <text:p text:style-name="common-al"/>
            <text:p text:style-name="common-al">
            <text:span text:style-name="nadrukvet">Voorlopige voorziening</text:span>
          </text:p>
            <text:p text:style-name="common-al">Het indienen van beroep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8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een vergunning aan NV HVC, Baanhoekweg 38, 3313 LA Dordrecht, ten behoeve van het lozen van afvalwater rechtstreekst op een rioolwaterzuivering aan de Baanhoekweg 48 te Dordrecht, gemeen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1</meta:user-defined>
    <meta:user-defined meta:name="OVERHEIDop.WsbID/DC.identifier">wsb-2015-39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3LA 38</meta:user-defined>
    <meta:user-defined meta:name="OVERHEIDop.woonplaats">Dordrecht</meta:user-defined>
    <meta:user-defined meta:name="OVERHEIDop.straatnaam">Baanhoe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029 425338</meta:user-defined>
    <meta:user-defined meta:name="OVERHEIDop.versieInformatie"/>
  </office:meta>
</office:document-meta>
</file>