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een watergang Van Teylingenweg 152 Kamerik (code 880428)</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dempen van een watergang, op de locatie Van Teylingenweg 152 in Kamerik, in de gemeente Woerden.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een watergang Van Teylingenweg 152 Kamerik (code 8804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397</meta:user-defined>
    <meta:user-defined meta:name="OVERHEIDop.WsbID/DC.identifier">wsb-2015-39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1816 461734</meta:user-defined>
    <meta:user-defined meta:name="OVERHEIDop.versieInformatie"/>
  </office:meta>
</office:document-meta>
</file>