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en van huizen bij een primaire waterkering aan de Kerkemaat in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combinatie Zuyderzee VOF voor het bouwen van huizen binnen de beschermingszone A van de primaire waterkering (Oostdijk) aan de Kerkemaat te Bunschoten-Spakenburg. </text:p>
            <text:p text:style-name="common-al">De vergunning is verzonden op 19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mei 2015 tot en met 2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Zondag (juridisch administratief medewerker) via telefoonnummer: 06 50 23 69 94. </text:p>
            <text:p text:style-name="common-al">Apeldoorn, 22 mei 2015</text:p>
            <text:p text:style-name="last-al">Het nummer van de vergunning is 661585/68733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96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en van huizen bij een primaire waterkering aan de Kerkemaat in Bunschoten-Spak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67</meta:user-defined>
    <meta:user-defined meta:name="OVERHEIDop.WsbID/DC.identifier">wsb-2015-3967</meta:user-defined>
    <meta:user-defined meta:name="OVERHEID.Waterschap/DC.creator">Waterschap Vallei en Veluwe</meta:user-defined>
    <meta:user-defined meta:name="OVERHEID.TaxonomieBeleidsagenda/OVERHEID.category">Natuur en milieu | Water</meta:user-defined>
    <meta:user-defined meta:name="OVERHEIDop.referentienummer">661585/68733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1AH 9a</meta:user-defined>
    <meta:user-defined meta:name="OVERHEIDop.woonplaats">Bunschoten-Spakenburg</meta:user-defined>
    <meta:user-defined meta:name="OVERHEIDop.straatnaam">Kerkem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2</meta:user-defined>
    <meta:user-defined meta:name="xs:date/OVERHEIDop.einddatum">2015-07-02</meta:user-defined>
    <meta:user-defined meta:name="OVERHEIDop.externeBijlage">exb-2015-12259</meta:user-defined>
    <meta:user-defined meta:name="OVERHEID.EPSG28992/DC.spatial">154655 474139</meta:user-defined>
    <meta:user-defined meta:name="OVERHEIDop.versieInformatie"/>
  </office:meta>
</office:document-meta>
</file>