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langs een oppervlaktewaterlichaam ter hoogte van de Groene Zoomweg in Harderw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arderwijk voor het verleggen van een oppervlaktewaterlichaam A, de Tonselse beek en het aanleggen van 3 dammen met duikers in het nieuwe tracé van de beek en het aanleggen van 2 dammen met duikers in het bestaande tracé van de beek, ter hoogte van de Groene Zoomweg te Harderwijk. </text:p>
            <text:p text:style-name="common-al">De vergunning is verzonden op 19 mei 2015.</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mei 2015 tot en met 2 juli 2015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 evanbokhors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Loman (vergunningverlener) via telefoonnummer: 06 20 59 67 27. Voor procedurele vragen kunt u contact opnemen met mevrouw Zondag (juridisch administratief medewerker) via telefoonnummer: 06 50 23 69 94. </text:p>
            <text:p text:style-name="common-al">Apeldoorn, 22 mei 2015</text:p>
            <text:p text:style-name="last-al">Het nummer van de vergunning is 672773/68735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6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6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langs een oppervlaktewaterlichaam ter hoogte van de Groene Zoomweg in Harder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66</meta:user-defined>
    <meta:user-defined meta:name="OVERHEIDop.WsbID/DC.identifier">wsb-2015-3966</meta:user-defined>
    <meta:user-defined meta:name="OVERHEID.Waterschap/DC.creator">Waterschap Vallei en Veluwe</meta:user-defined>
    <meta:user-defined meta:name="OVERHEID.TaxonomieBeleidsagenda/OVERHEID.category">Natuur en milieu | Water</meta:user-defined>
    <meta:user-defined meta:name="OVERHEIDop.referentienummer">672773/687355</meta:user-defined>
    <meta:user-defined meta:name="OVERHEID.Organisatietype/OVERHEID.organisationType">waterschap</meta:user-defined>
    <meta:user-defined meta:name="OVERHEID.Informatietype/DC.type">officiële publicatie</meta:user-defined>
    <dc:language>nl</dc:language>
    <meta:user-defined meta:name="OVERHEIDop.woonplaats">Harderwijk</meta:user-defined>
    <meta:user-defined meta:name="OVERHEIDop.straatnaam">Groene Zoom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2</meta:user-defined>
    <meta:user-defined meta:name="xs:date/OVERHEIDop.einddatum">2015-07-02</meta:user-defined>
    <meta:user-defined meta:name="OVERHEIDop.externeBijlage">exb-2015-12258</meta:user-defined>
    <meta:user-defined meta:name="OVERHEID.EPSG28992/DC.spatial">169348 481583</meta:user-defined>
    <meta:user-defined meta:name="OVERHEIDop.versieInformatie"/>
  </office:meta>
</office:document-meta>
</file>