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werkzaamheden aan een watergang bij de Straat van Dover en de Straat van Corsica in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OBV C.V. voor het graven van een oppervlaktewaterlichaam A en het plaatsen van een houten damwand in dit oppervlaktewaterlichaam A ter plaatse van de Straat van Dover en de Straat van Corsica te Amersfoort. </text:p>
            <text:p text:style-name="common-al">De vergunning is verzonden op 19 mei 2015.</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22 mei 2015 tot en met 2 juli 2015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 evanbokhors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Loman (vergunningverlener) via telefoonnummer: 06 20 59 67 27. Voor procedurele vragen kunt u contact opnemen met mevrouw Zondag (juridisch administratief medewerker) via telefoonnummer: 06 50 23 69 94. </text:p>
            <text:p text:style-name="common-al">Apeldoorn, 22 mei 2015</text:p>
            <text:p text:style-name="last-al">Het nummer van de vergunning is 675189/68738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3964</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64</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64</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werkzaamheden aan een watergang bij de Straat van Dover en de Straat van Corsica in Amersfoor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2</meta:user-defined>
    <meta:user-defined meta:name="OVERHEIDop.publicationIssue">3964</meta:user-defined>
    <meta:user-defined meta:name="OVERHEIDop.WsbID/DC.identifier">wsb-2015-3964</meta:user-defined>
    <meta:user-defined meta:name="OVERHEID.Waterschap/DC.creator">Waterschap Vallei en Veluwe</meta:user-defined>
    <meta:user-defined meta:name="OVERHEID.TaxonomieBeleidsagenda/OVERHEID.category">Natuur en milieu | Water</meta:user-defined>
    <meta:user-defined meta:name="OVERHEIDop.referentienummer">675189/68738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825XB 10</meta:user-defined>
    <meta:user-defined meta:name="OVERHEIDop.woonplaats">Amersfoort</meta:user-defined>
    <meta:user-defined meta:name="OVERHEIDop.straatnaam">Straat van Dover</meta:user-defined>
    <meta:user-defined meta:name="OVERHEIDop.woonplaats">Amersfoort</meta:user-defined>
    <meta:user-defined meta:name="OVERHEIDop.straatnaam">Straat van Corsica</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5-22</meta:user-defined>
    <meta:user-defined meta:name="xs:date/OVERHEIDop.einddatum">2015-07-02</meta:user-defined>
    <meta:user-defined meta:name="OVERHEIDop.externeBijlage">exb-2015-12256</meta:user-defined>
    <meta:user-defined meta:name="OVERHEID.EPSG28992/DC.spatial">156899 467477</meta:user-defined>
    <meta:user-defined meta:name="OVERHEID.EPSG28992/DC.spatial">157228 467505</meta:user-defined>
    <meta:user-defined meta:name="OVERHEIDop.versieInformatie"/>
  </office:meta>
</office:document-meta>
</file>