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621 ingevolge de Keur waterschap Brabantse Delta voor het verleggen van een gastransportleiding (40 bar) in het talud van een categorie A oppervlaktewaterlichaam in verband met de aanleg van de Randweg Bergen op Zoom ter hoogte van de Noordlandseweg en de Van Gorkum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5UT005621 bekend gemaakt op 12 mei 2015 voor het verleggen van een gastransportleiding (40 bar) in het talud van een categorie A oppervlaktewaterlichaam in verband met de aanleg van de Randweg Bergen op Zoom ter hoogte van de Noordlandseweg en de Van Gorkumweg te Bergen op Zoom.</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96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621 ingevolge de Keur waterschap Brabantse Delta voor het verleggen van een gastransportleiding (40 bar) in het talud van een categorie A oppervlaktewaterlichaam in verband met de aanleg van de Randweg Bergen op Zoom ter hoogte van de Noordlandseweg en de Van Gorkumweg te Bergen op 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60</meta:user-defined>
    <meta:user-defined meta:name="OVERHEIDop.WsbID/DC.identifier">wsb-2015-396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2PN 1</meta:user-defined>
    <meta:user-defined meta:name="OVERHEIDop.woonplaats">Bergen op Zoom</meta:user-defined>
    <meta:user-defined meta:name="OVERHEIDop.straatnaam">Vierlingh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2</meta:user-defined>
    <meta:user-defined meta:name="xs:date/OVERHEIDop.einddatum">2015-06-23</meta:user-defined>
    <meta:user-defined meta:name="OVERHEIDop.externeBijlage">exb-2015-12246</meta:user-defined>
    <meta:user-defined meta:name="OVERHEID.EPSG28992/DC.spatial">77419 390390</meta:user-defined>
    <meta:user-defined meta:name="OVERHEIDop.versieInformatie"/>
  </office:meta>
</office:document-meta>
</file>