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ijzigingsvergunning V60442 diverse werkzaamheden ter hoogte van de Kortsteekterweg 20 te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4 januari 2015 een wijzigingsvergunning verleend aan J.P. Schilder B.V. voor:</text:p>
            <text:list text:style-name="id1-3-2-1-1-2">
              <text:list-item text:style-override="id1-3-2-1-1-2-1">
                <text:number>1.</text:number>
                <text:p text:style-name="al">het aanbrengen en tot en met 31 december 2015 hebben van een ondersteuningsconstructie voor een (bagger)persleiding binnen de kern- en beschermingszone van de polderwaterkering tussen de Drooggemaakte Polder aan de Westzijde te Aarlanderveen en de Zuid- en Noordeinderpolder;</text:p>
              </text:list-item>
              <text:list-item text:style-override="id1-3-2-1-1-2-2">
                <text:number>2.</text:number>
                <text:p text:style-name="al">het aanbrengen en tot en met 31 december 2015 hebben van een (bagger)persleiding en retourleiding in de kern- en beschermingszone van primaire en overige watergangen van de Zuid- en Noordeinderpolder;</text:p>
              </text:list-item>
              <text:list-item text:style-override="id1-3-2-1-1-2-3">
                <text:number>3.</text:number>
                <text:p text:style-name="al">het tijdelijk lozen van proceswater (maximaal 56 m<text:span text:style-name="sup">3</text:span>/uur gedurende 10 uur per dag) in een overige watergang van de Zuid- en Noordeinderpolder. </text:p>
              </text:list-item>
            </text:list>
            <text:p text:style-name="common-al">Een en ander ter hoogte van de Kortsteekterweg 20 te Aarlanderveen.</text:p>
            <text:p text:style-name="common-al">De stukken liggen tot en met 25 febr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wijzigings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wijzigingsvergunning kunt u contact opnemen met de heer M. van Duijn van de afdeling Vergunningverlening &amp; Handhaving, telefoon 071-3063490.</text:p>
            <text:p text:style-name="common-al">Leiden, 14 jan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96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96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96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ijzigingsvergunning V60442 diverse werkzaamheden ter hoogte van de Kortsteekterweg 20 te Aarlander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396</meta:user-defined>
    <meta:user-defined meta:name="OVERHEIDop.WsbID/DC.identifier">wsb-2015-396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Aarlanderveen</meta:user-defined>
    <meta:user-defined meta:name="OVERHEIDop.straatnaam">Kortsteekt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423</meta:user-defined>
    <meta:user-defined meta:name="OVERHEID.EPSG28992/DC.spatial">106364 459351</meta:user-defined>
    <meta:user-defined meta:name="OVERHEIDop.versieInformatie"/>
  </office:meta>
</office:document-meta>
</file>