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27 mei 2015 </text:span>om<text:span text:style-name="nadrukvet"> 19.30 uur </text:span>komt het algemeen bestuur bijeen in een openbare vergadering.</text:p>
            <text:p text:style-name="common-al"/>
            <text:p text:style-name="common-al">Op <text:span text:style-name="nadrukvet">dinsdag 9 juni 2015</text:span> om <text:span text:style-name="nadrukvet">20.00 uur</text:span> komt de commissie Bestuurlijke aangelegenheden, Middelen en Zuiveringsbeheer bijeen in een openbare vergadering.</text:p>
            <text:p text:style-name="common-al"/>
            <text:p text:style-name="common-al">Op <text:span text:style-name="nadrukvet">donderdag 11 juni 2015 </text:span>om<text:span text:style-name="nadrukvet"> 20.00 uur</text:span> komt de commissie Systeem, Kwaliteit en Keten bijeen in een openbare vergadering.</text:p>
            <text:p text:style-name="common-al"/>
            <text:p text:style-name="common-al">Op <text:span text:style-name="nadrukvet">woensdag 17 juni 2015 </text:span>om<text:span text:style-name="nadrukvet"> 19.30 uur</text:span> komen de commissies Systeem, Kwaliteit en Keten, en Bestuurlijke aangelegenheden, Middelen en Zuiveringsbeheer bijeen in een gecombineerde openbare vergadering.</text:p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tijdens kantooruren (9.00-12.00 uur en 14.00-16.00 uur) voor een ieder ter inzage op het waterschapskantoor. De vergaderstukken zijn digitaal te raadplegen via onze website www.hdsr.nl/bestuur-organisatie/bestuur/artikel/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634 59 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>P.J.M. Poelmann, dijkgraaf. Houten, 13 mei 2015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395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59</meta:user-defined>
    <meta:user-defined meta:name="OVERHEIDop.WsbID/DC.identifier">wsb-2015-395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5-27</meta:user-defined>
    <meta:user-defined meta:name="xs:date/OVERHEIDop.einddatum">2015-07-01</meta:user-defined>
    <meta:user-defined meta:name="OVERHEID.EPSG28992/DC.spatial">140471 448678</meta:user-defined>
    <meta:user-defined meta:name="OVERHEIDop.versieInformatie"/>
  </office:meta>
</office:document-meta>
</file>