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637 Verleende watervergunning leggen kabel Vleet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Vleetweg 1 in Andijk. Vergunning verzonden op 11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956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5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5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637 Verleende watervergunning leggen kabel Vleet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56</meta:user-defined>
    <meta:user-defined meta:name="OVERHEIDop.WsbID/DC.identifier">wsb-2015-395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PP 1a</meta:user-defined>
    <meta:user-defined meta:name="OVERHEIDop.woonplaats">Andijk</meta:user-defined>
    <meta:user-defined meta:name="OVERHEIDop.straatnaam">Vlee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3150 526336</meta:user-defined>
    <meta:user-defined meta:name="OVERHEIDop.versieInformatie"/>
  </office:meta>
</office:document-meta>
</file>