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1311 Verleende watervergunning vervangen voetgangersbrug, renoveren draaibrug en kademuren nabij Allemanskerk aan Dorpsstraat, Oudkars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voetgangersbrug en het renoveren van een draaibrug en kademuren waarbij de waterloop enige tijd zal worden getremd nabij de Allemanskerk aan de Dorpsstraat 878 in Oudkarspel. Vergunning verzonden op 13-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955</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55</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55</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1311 Verleende watervergunning vervangen voetgangersbrug, renoveren draaibrug en kademuren nabij Allemanskerk aan Dorpsstraat, Oudkarsp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1</meta:user-defined>
    <meta:user-defined meta:name="OVERHEIDop.publicationIssue">3955</meta:user-defined>
    <meta:user-defined meta:name="OVERHEIDop.WsbID/DC.identifier">wsb-2015-395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24NV 874</meta:user-defined>
    <meta:user-defined meta:name="OVERHEIDop.woonplaats">Oudkarspel</meta:user-defined>
    <meta:user-defined meta:name="OVERHEIDop.straatnaam">Dorps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5516 525435</meta:user-defined>
    <meta:user-defined meta:name="OVERHEIDop.versieInformatie"/>
  </office:meta>
</office:document-meta>
</file>