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261 Verleende watervergunning graven lasgat Lutkedijk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de berm van de weg nabij Lutkedijk 24 a in Obdam. Vergunning verzonden op 11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954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5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5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261 Verleende watervergunning graven lasgat Lutkedijk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54</meta:user-defined>
    <meta:user-defined meta:name="OVERHEIDop.WsbID/DC.identifier">wsb-2015-395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3KP 24</meta:user-defined>
    <meta:user-defined meta:name="OVERHEIDop.woonplaats">Obdam</meta:user-defined>
    <meta:user-defined meta:name="OVERHEIDop.straatnaam">Lutk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242 521830</meta:user-defined>
    <meta:user-defined meta:name="OVERHEIDop.versieInformatie"/>
  </office:meta>
</office:document-meta>
</file>