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5436 Verleende watervergunning aanleg vaarduiker onder Dorpsstraat, verbreden waterloop, aanleg beschoeiing,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vaarduiker onder de Dorpsstraat, het verbreden van een waterloop en de aanleg van beschoeiing bij huisnummers 316/318 en 291/293 in Zwaag. Vergunning verzonden op 13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953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5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5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5436 Verleende watervergunning aanleg vaarduiker onder Dorpsstraat, verbreden waterloop, aanleg beschoeiing,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3953</meta:user-defined>
    <meta:user-defined meta:name="OVERHEIDop.WsbID/DC.identifier">wsb-2015-395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9GL 316</meta:user-defined>
    <meta:user-defined meta:name="OVERHEIDop.woonplaats">Zwaag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5185 520800</meta:user-defined>
    <meta:user-defined meta:name="OVERHEIDop.versieInformatie"/>
  </office:meta>
</office:document-meta>
</file>