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482 Verleende watervergunning onttrekken en retourneren grondwater realisatie spooronderdoorgang Westfrisia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retourneren van grondwater voor de realisatie van spooronderdoorgang, Westfrisiaweg, te Heerhugowaard. Vergunning verzonden op 11-05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95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482 Verleende watervergunning onttrekken en retourneren grondwater realisatie spooronderdoorgang Westfrisia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52</meta:user-defined>
    <meta:user-defined meta:name="OVERHEIDop.WsbID/DC.identifier">wsb-2015-395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1VN 5</meta:user-defined>
    <meta:user-defined meta:name="OVERHEIDop.woonplaats">Heerhugowaard</meta:user-defined>
    <meta:user-defined meta:name="OVERHEIDop.straatnaam">Kruseman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771 521185</meta:user-defined>
    <meta:user-defined meta:name="OVERHEIDop.versieInformatie"/>
  </office:meta>
</office:document-meta>
</file>