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3962 Verleende watervergunning dempen gedeelte waterloop, plaatsen damwand naast Groeneweg, Hem, verbreden waterlopen Middenweg, Wijdenes</text:p>
      <text:section text:name="zakelijke-mededeling_id1-3-2" text:style-name="zakelijke-mededeling">
        <text:section text:name="zakelijke-mededeling-tekst_id1-3-2-1" text:style-name="zakelijke-mededeling-tekst">
          <text:section text:name="tekst_id1-3-2-1-1" text:style-name="tekst">
            <text:p text:style-name="common-al">Watervergunning voor , het dempen van een gedeelte waterloop en het plaatsen van een damwand naast het perceel Groeneweg 10 in Hem en ter compensatie hiervan het verbreden van twee waterlopen nabij de Middenweg in Wijdenes . Vergunning verzonden op 11-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951</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51</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51</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3962 Verleende watervergunning dempen gedeelte waterloop, plaatsen damwand naast Groeneweg, Hem, verbreden waterlopen Middenweg, Wijdene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51</meta:user-defined>
    <meta:user-defined meta:name="OVERHEIDop.WsbID/DC.identifier">wsb-2015-395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07MK 8b</meta:user-defined>
    <meta:user-defined meta:name="OVERHEIDop.woonplaats">Hem</meta:user-defined>
    <meta:user-defined meta:name="OVERHEIDop.straatnaam">Groen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41439 518611</meta:user-defined>
    <meta:user-defined meta:name="OVERHEIDop.versieInformatie"/>
  </office:meta>
</office:document-meta>
</file>