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legging Projectplan Slangen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 inzagelegging Projectplan Slangenbeek</text:p>
            <text:p text:style-name="al">
            <text:span text:style-name="nadrukvet"/>
          </text:p>
            <text:p text:style-name="al">Het dagelijks bestuur van het waterschap maakt bekend dat het in zijn vergadering van 19 mei 2015 het projectplan Slangenbeek heeft vastgesteld.</text:p>
            <text:p text:style-name="al"/>
            <text:p text:style-name="al">De realisatie van een meer natuurlijk ingerichte Slangenbeek, over een lengte van circa 500 meter, draagt bij aan een beter ecologisch en chemisch goed functionerend beeksysteem. Het creëren van meestromende berging vangt water op tijdens piekafvoeren. Dit voorkomt wateroverlast binnen het plangebied Erve Hemmelhorst en verder benedenstrooms.</text:p>
            <text:p text:style-name="al">De uitvoering van het project Slangenbeek draagt bij aan de strategische doelstelling van waterschap Vechtstromen om samen met zijn partners een bijdrage te leveren aan de maatschappelijke waarde van het gebied.</text:p>
            <text:p text:style-name="al"/>
            <text:p text:style-name="al">De Slangenbeek (wl 16-3) is voor een deel gelegen in het plangebied voor de wijkerslocatie Erve Hemmelhorst (gemeenten Borne en Hengelo). </text:p>
            <text:p text:style-name="al">Erve Hemmelhorst is gelegen aan weerszijden van de grens tussen de gemeenten Borne en Hengelo. Het plangebied wordt globaal begrenst door de Hemmelhorst aan de noordzijde (grondgebied Borne), aan de zuidzijde door de Krombekkenweg en aan de westzijde door de Veergoorsdijk (grondgebied Hengelo). </text:p>
            <text:p text:style-name="al"/>
            <text:p text:style-name="al">
            <text:span text:style-name="nadrukvet">Ter inzage </text:span>Het projectplan Slangenbeek en de bijhorende bijlagen treft u links aan bij ‘Externe bijlagen’. Het projectplan ligt van 21 mei 2015 tot 9 juli 2015 ter inzage tijdens kantooruren in het waterschapshuis (receptie, begane grond) Kooikersweg 1 te Almelo en het waterschapskantoor in Coevorden, Burgemeester Feithsingel 2. </text:p>
            <text:p text:style-name="al">
            <text:span text:style-name="nadrukvet"> </text:span>
          </text:p>
            <text:p text:style-name="al">
            <text:span text:style-name="nadrukvet">Beroep</text:span>
          </text:p>
            <text:p text:style-name="al">Belanghebbenden die een zienswijze hebben ingebracht tegen het ontwerp van het projectplan Slangenbeek of de belanghebbenden die niet kan worden verweten geen zienswijze te hebben ingebracht tegen het ontwerp van het projectplan Slangenbeek kunnen vanaf van 21 mei 2015 tot 9 juli 2015 schriftelijk beroep instellen bij de rechtbank Overijssel, Bestuursrecht, Postbus 10067, 8000 GB Zwolle.</text:p>
            <text:p text:style-name="al"/>
            <text:p text:style-name="al">Het beroepschrift dient te worden ondertekend en bevat ten minste:</text:p>
            <text:list text:style-name="id1-3-2-2-1-17">
              <text:list-item text:style-override="id1-3-2-2-1-17-1">
                <text:number>1.</text:number>
                <text:p text:style-name="al">de naam en het adres van de indiener;</text:p>
              </text:list-item>
              <text:list-item text:style-override="id1-3-2-2-1-17-2">
                <text:number>2.</text:number>
                <text:p text:style-name="al">de dagtekening;</text:p>
              </text:list-item>
              <text:list-item text:style-override="id1-3-2-2-1-17-3">
                <text:number>3.</text:number>
                <text:p text:style-name="al">een omschrijving van het besluit waartegen het beroep is gericht;</text:p>
              </text:list-item>
              <text:list-item text:style-override="id1-3-2-2-1-17-4">
                <text:number>4.</text:number>
                <text:p text:style-name="al">de gronden van het beroep.</text:p>
              </text:list-item>
            </text:list>
            <text:p text:style-name="al"/>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p text:style-name="al">Voor het instellen van beroep moet griffierecht worden betaald. Het instellen van beroep schorst de werking van het projectplan Slangenbeek niet.</text:p>
            <text:p text:style-name="al"> </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p text:style-name="al">Voor meer informatie over het projectplan Slangenbeek kunt u contact opnemen via het algemene telefoonnummer 088 2203333.</text:p>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94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4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4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Projectplan Slangen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47</meta:user-defined>
    <meta:user-defined meta:name="OVERHEIDop.WsbID/DC.identifier">wsb-2015-3947</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5-21</meta:user-defined>
    <meta:user-defined meta:name="xs:date/OVERHEIDop.einddatum">2015-07-09</meta:user-defined>
    <meta:user-defined meta:name="OVERHEIDop.externeBijlage">exb-2015-12188</meta:user-defined>
    <meta:user-defined meta:name="OVERHEIDop.externeBijlage">exb-2015-12189</meta:user-defined>
    <meta:user-defined meta:name="OVERHEID.Gemeente/DC.spatial">Hengelo</meta:user-defined>
    <meta:user-defined meta:name="OVERHEIDop.versieInformatie"/>
  </office:meta>
</office:document-meta>
</file>