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815 Verleende watervergunning hebben steiger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nabij het perceel Zuiderstraat 65 in West-Graftdijk. Vergunning verzonden op 11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4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815 Verleende watervergunning hebben steiger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45</meta:user-defined>
    <meta:user-defined meta:name="OVERHEIDop.WsbID/DC.identifier">wsb-2015-39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K 63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0 507485</meta:user-defined>
    <meta:user-defined meta:name="OVERHEIDop.versieInformatie"/>
  </office:meta>
</office:document-meta>
</file>