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4797 Verleende watervergunning hebben steiger Noordhollands Kanaal, Zuiderstraat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een steiger boven en op de kant van het Noordhollands Kanaal nabij het perceel Zuiderstraat 71 in West-Graftdijk (steiger 14). Vergunning verzonden op 11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944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44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44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4797 Verleende watervergunning hebben steiger Noordhollands Kanaal, Zuiderstraat,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3944</meta:user-defined>
    <meta:user-defined meta:name="OVERHEIDop.WsbID/DC.identifier">wsb-2015-394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6MH 103b</meta:user-defined>
    <meta:user-defined meta:name="OVERHEIDop.woonplaats">West-Graftdijk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758 507548</meta:user-defined>
    <meta:user-defined meta:name="OVERHEIDop.versieInformatie"/>
  </office:meta>
</office:document-meta>
</file>