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Kennisgeving bekendmaking Projectplan Vispassage gemaal Nootdorp</text:p>
      <text:section text:name="zakelijke-mededeling_id1-3-2" text:style-name="zakelijke-mededeling">
        <text:section text:name="zakelijke-mededeling-tekst_id1-3-2-1" text:style-name="zakelijke-mededeling-tekst">
          <text:section text:name="tekst_id1-3-2-1-1" text:style-name="tekst">
            <text:p text:style-name="common-al">Vispassage gemaal Nootdorp te Delft, DMS#1197551</text:p>
            <text:p text:style-name="common-al">Het college van dijkgraaf en hoogheemraden van Delfland maakt ter voldoening aan artikel 3:42 van de Algemene wet bestuursrecht bekend dat in zijn vergadering d.d. dinsdag 12 mei 2015 namens de verenigde vergadering het navolgende besluit is genomen.</text:p>
            <text:p text:style-name="common-al">Projectplan ‘Vispassage gemaal Nootdorp’.</text:p>
            <text:p text:style-name="common-al">Het projectplan heeft betrekking op het Gemaal Nootdorp en het betreft de aanleg van een vispassage in de polder Nootdorp, gemeente Delft. Het project ligt nabij Aan het Verlaat 42 in de gemeente Delft.</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vrijdag 22 mei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text:a xlink:href="https://www.hhdelfland.nl/actueel/bekendmakingen" xlink:type="simple">https://www.hhdelfland.nl/actueel/bekendmakingen</text:a><text:a xlink:href="http://www.hhdelfland.nl/bekendmakingen" xlink:type="simple"/></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en Management Bureau (PMB), de heer drs. J.J. Bijl, te bereiken onder doorkiesnummer (015) 270 19 3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943</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43</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43</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bekendmaking Projectplan Vispassage gemaal Noot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1</meta:user-defined>
    <meta:user-defined meta:name="OVERHEIDop.publicationIssue">3943</meta:user-defined>
    <meta:user-defined meta:name="OVERHEIDop.WsbID/DC.identifier">wsb-2015-3943</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12181</meta:user-defined>
    <meta:user-defined meta:name="OVERHEIDop.externeBijlage">exb-2015-12182</meta:user-defined>
    <meta:user-defined meta:name="OVERHEIDop.externeBijlage">exb-2015-12183</meta:user-defined>
    <meta:user-defined meta:name="OVERHEID.Gemeente/DC.spatial">Delft</meta:user-defined>
    <meta:user-defined meta:name="OVERHEIDop.versieInformatie"/>
  </office:meta>
</office:document-meta>
</file>