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81) onttrekken van grondwater bij de vervanging van stadsverwarmingsleidingen in de Schiedamsesingel en Eendrachtstraat in Rotterdam. In de periode 1 juni tot 25 september wordt maximaal 5 m3 per uur onttrokken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94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4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4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41</meta:user-defined>
    <meta:user-defined meta:name="OVERHEIDop.WsbID/DC.identifier">wsb-2015-394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1</meta:user-defined>
    <meta:user-defined meta:name="xs:date/OVERHEIDop.einddatum">2015-06-15</meta:user-defined>
    <meta:user-defined meta:name="OVERHEID.Gemeente/DC.spatial">Rotterdam</meta:user-defined>
    <meta:user-defined meta:name="OVERHEIDop.versieInformatie"/>
  </office:meta>
</office:document-meta>
</file>