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vaststelling definitief projectplan Duin- en Bollenstreek cluster 3 Luizenmarktpold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5 mei 2015 een projectplan voor Duin- en Bollenstreek cluster 3 Luizenmarktpolder vastgesteld.</text:p>
            <text:p text:style-name="common-al">Het projectplan betreft:</text:p>
            <text:p text:style-name="common-al">In het kader van het watergebiedsplan Greenport Duin- en Bollenstreek moet het watersysteem in de polders op orde worden gebracht.</text:p>
            <text:p text:style-name="common-al">Het watergebiedsplan is opgedeeld in clusters. De in dit projectplan benoemde maatregel betreft enkel de Luizenmarktpolder.</text:p>
            <text:p text:style-name="common-al">Het projectplan kan tijdens kantooruren van 22. mei 2015 tot en met3 julii 2015 worden ingezien op het kantoorgebouw van Rijnland, Archimedesweg 1 te Leiden en vanaf22 mei 2015. aan de linkerkant van deze bekendmaking.</text:p>
            <text:p text:style-name="common-al"/>
            <text:p text:style-name="common-al">Belanghebbenden kunnen binnen zes weken na de dag waarop dit projectplan bekend is gemaakt schriftelijk bezwaar maken. Een bezwaarschrift moet worden ondertekend en moet daarnaast ten minste bevatten: de naam van de indiener, adres, dagtekening, een omschrijving van het besluit waartegen het bezwaar is gericht en de gronden (motivering) van het bezwaar. Het postadres is: college van dijkgraaf en hoogheemraden, postbus 156, 2300 AD te Leiden. </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 s-Gravenhage, Postbus 20302, 2500 EH te Den Haag. Het is ook mogelijk digitaal een verzoek in te dienen via http://loket.rechtspraak.nl/bestuursrecht.</text:p>
            <text:p text:style-name="last-al">Voor meer informatie over Rijnland, kijk op www.rijnland.net.</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21 me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3937</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37</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937</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definitief projectplan Duin- en Bollenstreek cluster 3 Luizenmarktpold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21</meta:user-defined>
    <meta:user-defined meta:name="OVERHEIDop.publicationIssue">3937</meta:user-defined>
    <meta:user-defined meta:name="OVERHEIDop.WsbID/DC.identifier">wsb-2015-3937</meta:user-defined>
    <meta:user-defined meta:name="OVERHEID.Waterschap/DC.creator">Hoogheemraadschap van Rijnland</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van Rijnland</meta:user-defined>
    <meta:user-defined meta:name="OVERHEIDgvop.Informatietype/DC.type">Plannen | overig</meta:user-defined>
    <meta:user-defined meta:name="OVERHEID.Waterschap/DCTERMS.publisher">Hoogheemraadschap van Rijnland</meta:user-defined>
    <meta:user-defined meta:name="OVERHEIDop.externeBijlage">exb-2015-12141</meta:user-defined>
    <meta:user-defined meta:name="OVERHEIDop.externeBijlage">exb-2015-12142</meta:user-defined>
    <meta:user-defined meta:name="OVERHEID.Gemeente/DC.spatial">Teylingen</meta:user-defined>
    <meta:user-defined meta:name="OVERHEIDop.versieInformatie"/>
  </office:meta>
</office:document-meta>
</file>