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819 het aanleggen van een brug ter plaatse van Patrijsstraat 57 te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januari 2015 een vergunning verleend aan gemeente Lisse voor het aanleggen en hebben van een brug in de kern- en beschermingszone van een primaire watergang, een en ander nabij Patrijsstraat 57 te Lisse.</text:p>
            <text:p text:style-name="common-al">De stukken liggen tot en met 25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H. van Joolingen van de afdeling Vergunningverlening &amp; Handhaving, telefoon 071-3063481.</text:p>
            <text:p text:style-name="common-al">Leiden, 14 januari 201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93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93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19 het aanleggen van een brug ter plaatse van Patrijsstraat 57 te Liss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393</meta:user-defined>
    <meta:user-defined meta:name="OVERHEIDop.WsbID/DC.identifier">wsb-2015-39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62GR 57</meta:user-defined>
    <meta:user-defined meta:name="OVERHEIDop.woonplaats">Lisse</meta:user-defined>
    <meta:user-defined meta:name="OVERHEIDop.straatnaam">Patrijsstraa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06</meta:user-defined>
    <meta:user-defined meta:name="OVERHEID.EPSG28992/DC.spatial">98171 473794</meta:user-defined>
    <meta:user-defined meta:name="OVERHEIDop.versieInformatie"/>
  </office:meta>
</office:document-meta>
</file>