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werkzaamheden nabij Kortenburg 14 in Renk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enkum voor het aanleggen van een bypass om een aantal stuwtjes heen bij een oppervlaktewaterlichaam A (Kortenbrugse Beek). Deze bypass wordt aangelegd ten behoeve van een kunstwerk waar oppervlaktewater doorheen loopt. De werkzaamheden vinden plaats nabij Kortenburg 14 in Renkum. De vergunning is verzonden op 18 mei 2015.</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ei 2015 tot en met 1 juli 2015 bij:</text:p>
            <text:p text:style-name="common-al">-Waterschap Vallei en Veluwe, Steenbokstraat 10 in Apeldoorn: elke werkdag na telefonische afspraak (06 21 16 48 57 / 06 50 23 69 94 / 055 527 29 11).</text:p>
            <text:p text:style-name="common-al">Indien gewenst kunnen wij de vergunning met bekendmaking ook naar u mailen. In dat geval kunt u een e-mail sturen naar evanbokhorst@vallei-veluwe.nl of rzondag@vallei-veluwe.nl. De vergunning met bekendmaking zal u dan via e-mail worden toegezonden.</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 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7, - voor een natuurlijk persoon, € 331,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Bloemenkamp (vergunningverlener) via telefoonnummer: 06 20 01 23 27. Voor procedurele vragen kunt u contact opnemen met mevrouw Van Bokhorst (juridisch-administratief medewerker) via telefoonnummer: 06 21 16 48 57. </text:p>
            <text:p text:style-name="common-al"/>
            <text:p text:style-name="common-al">Apeldoorn, 18 mei 2015.</text:p>
            <text:p text:style-name="common-al"/>
            <text:p text:style-name="last-al">Het nummer van de vergunning is 669280/68660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
                      Nr. 3929</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29</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29</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werkzaamheden nabij Kortenburg 14 in Renku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0</meta:user-defined>
    <meta:user-defined meta:name="OVERHEIDop.publicationIssue">3929</meta:user-defined>
    <meta:user-defined meta:name="OVERHEIDop.WsbID/DC.identifier">wsb-2015-3929</meta:user-defined>
    <meta:user-defined meta:name="OVERHEID.Waterschap/DC.creator">Waterschap Vallei en Veluwe</meta:user-defined>
    <meta:user-defined meta:name="OVERHEID.TaxonomieBeleidsagenda/OVERHEID.category">Natuur en milieu | Water</meta:user-defined>
    <meta:user-defined meta:name="OVERHEIDop.referentienummer">669280/686606</meta:user-defined>
    <meta:user-defined meta:name="DCTERMS.abstract">watervergunning voor gemeente Renkum ten behoeve van het aanleggen van een bypass om een aantal stuwtjes heen bij een oppervlaktewaterlichaam A (Kortenbrugse Beek). De werkzaamheden vinden plaats nabij Kortenburg 14 te Renku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6704AV 11</meta:user-defined>
    <meta:user-defined meta:name="OVERHEIDop.woonplaats">Wageningen</meta:user-defined>
    <meta:user-defined meta:name="OVERHEIDop.straatnaam">Kortenburg</meta:user-defined>
    <meta:user-defined meta:name="OVERHEID.Waterschap/OVERHEID.authority">Waterschap Vallei en Veluwe</meta:user-defined>
    <meta:user-defined meta:name="OVERHEIDgvop.Informatietype/DC.type">Beschikkingen | afhandeling</meta:user-defined>
    <meta:user-defined meta:name="OVERHEID.Waterschap/DCTERMS.publisher">Waterschap Vallei en Veluwe</meta:user-defined>
    <meta:user-defined meta:name="xs:date/OVERHEIDop.startdatum">2015-05-21</meta:user-defined>
    <meta:user-defined meta:name="xs:date/OVERHEIDop.einddatum">2015-07-01</meta:user-defined>
    <meta:user-defined meta:name="OVERHEID.EPSG28992/DC.spatial">177727 443146</meta:user-defined>
    <meta:user-defined meta:name="OVERHEIDop.versieInformatie"/>
  </office:meta>
</office:document-meta>
</file>