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5546 ingevolge de Keur waterschap Brabantse Delta voor het realiseren van een faunapassage in de bestaande duiker in het categorie A oppervlaktewaterlichaam Galderse Beek ter hoogte van de Rijsbergsebaan te Breda.</text:p>
      <text:section text:name="zakelijke-mededeling_id1-3-2" text:style-name="zakelijke-mededeling">
        <text:section text:name="zakelijke-mededeling-tekst_id1-3-2-1" text:style-name="zakelijke-mededeling-tekst">
          <text:section text:name="tekst_id1-3-2-1-1" text:style-name="tekst">
            <text:p text:style-name="common-al">Besluitnummer 15UT005546 bekend gemaakt op 12 mei 2015 voor het realiseren van een faunapassage in de bestaande duiker in het categorie A oppervlaktewaterlichaam Galderse Beek ter hoogte van de Rijsbergsebaan te Breda.</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924</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24</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24</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5546 ingevolge de Keur waterschap Brabantse Delta voor het realiseren van een faunapassage in de bestaande duiker in het categorie A oppervlaktewaterlichaam Galderse Beek ter hoogte van de Rijsbergsebaan te Bre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0</meta:user-defined>
    <meta:user-defined meta:name="OVERHEIDop.publicationIssue">3924</meta:user-defined>
    <meta:user-defined meta:name="OVERHEIDop.WsbID/DC.identifier">wsb-2015-392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55AS 12</meta:user-defined>
    <meta:user-defined meta:name="OVERHEIDop.woonplaats">Galder</meta:user-defined>
    <meta:user-defined meta:name="OVERHEIDop.straatnaam">Rijsbergseb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12</meta:user-defined>
    <meta:user-defined meta:name="xs:date/OVERHEIDop.einddatum">2015-06-23</meta:user-defined>
    <meta:user-defined meta:name="OVERHEIDop.externeBijlage">exb-2015-12047</meta:user-defined>
    <meta:user-defined meta:name="OVERHEID.EPSG28992/DC.spatial">110679 391770</meta:user-defined>
    <meta:user-defined meta:name="OVERHEIDop.versieInformatie"/>
  </office:meta>
</office:document-meta>
</file>