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01 het aanleggen van een betonnen uitstroomvoorziening nabij de kruising Eijmerspoelstraat en Marienpoelstraat nummer 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5 een vergunning verleend aan gemeente Leiden voor het aanleggen en hebben van een betonnen uitstroomvoorziening in de kern- en beschermingszone van een primaire watergang nabij de kruising Eijmerspoelstraat en Marienpoelstraat nummer 1 te Leiden.</text:p>
            <text:p text:style-name="common-al">De stukken liggen tot en met 25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14 januari 2015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92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2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01 het aanleggen van een betonnen uitstroomvoorziening nabij de kruising Eijmerspoelstraat en Marienpoelstraat nummer 1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92</meta:user-defined>
    <meta:user-defined meta:name="OVERHEIDop.WsbID/DC.identifier">wsb-2015-39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34CX 45</meta:user-defined>
    <meta:user-defined meta:name="OVERHEIDop.woonplaats">Leiden</meta:user-defined>
    <meta:user-defined meta:name="OVERHEIDop.straatnaam">Mariënpoelstraat</meta:user-defined>
    <meta:user-defined meta:name="OVERHEIDop.woonplaats">Leiden</meta:user-defined>
    <meta:user-defined meta:name="OVERHEIDop.straatnaam">Eijmerspoel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00</meta:user-defined>
    <meta:user-defined meta:name="OVERHEID.EPSG28992/DC.spatial">93193 465202</meta:user-defined>
    <meta:user-defined meta:name="OVERHEID.EPSG28992/DC.spatial">93183 465179</meta:user-defined>
    <meta:user-defined meta:name="OVERHEIDop.versieInformatie"/>
  </office:meta>
</office:document-meta>
</file>