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323 ingevolge de Keur waterschap Brabantse Delta voor het dempen van een categorie b-water (leggercode OWL28124) ter hoogte van de Segersdreef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005323 bekend gemaakt op 5 mei 2015 voor het dempen van een categorie b-water (leggercode OWL28124) ter hoogte van de Segersdreef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91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1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1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323 ingevolge de Keur waterschap Brabantse Delta voor het dempen van een categorie b-water (leggercode OWL28124) ter hoogte van de Segersdreef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0</meta:user-defined>
    <meta:user-defined meta:name="OVERHEIDop.publicationIssue">3919</meta:user-defined>
    <meta:user-defined meta:name="OVERHEIDop.WsbID/DC.identifier">wsb-2015-391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Roosendaal</meta:user-defined>
    <meta:user-defined meta:name="OVERHEIDop.straatnaam">Segersdr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5</meta:user-defined>
    <meta:user-defined meta:name="xs:date/OVERHEIDop.einddatum">2015-06-16</meta:user-defined>
    <meta:user-defined meta:name="OVERHEIDop.externeBijlage">exb-2015-12032</meta:user-defined>
    <meta:user-defined meta:name="OVERHEID.EPSG28992/DC.spatial">94091 393846</meta:user-defined>
    <meta:user-defined meta:name="OVERHEIDop.versieInformatie"/>
  </office:meta>
</office:document-meta>
</file>