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besluit V59071 het dempen en graven van oppervlaktewater ter hoogte van Nieuwdorperweg 49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ei 2015 een besluit verleend voor het graven en hebben van 302 m<text:span text:style-name="sup">2</text:span>  overig oppervlaktewater waarvan 200 m<text:span text:style-name="sup">2</text:span>  overig oppervlaktewater ter compensatie van het dempen van water in het kader van vergunning V59071 en 102 m<text:span text:style-name="sup">2</text:span> overig oppervlaktewater ter compensatie van het dempen van water in het kader van vergunning V61196. Een en ander ter hoogte van Nieuwdorperweg 49 in Reeuwijk in de gemeente Bodegraven-Reeuwijk.</text:p>
            <text:p text:style-name="common-al"/>
            <text:p text:style-name="common-al">De stukken liggen tot en met 26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besluit kunt u contact opnemen met de heer P. Dukker van de afdeling Vergunningverlening &amp; Handhaving, telefoon 071-3063460.</text:p>
            <text:p text:style-name="common-al"/>
            <text:p text:style-name="common-al">Leiden, 15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03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03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besluit V59071 het dempen en graven van oppervlaktewater ter hoogte van Nieuwdorperweg 49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3903</meta:user-defined>
    <meta:user-defined meta:name="OVERHEIDop.WsbID/DC.identifier">wsb-2015-390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LC 49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1983</meta:user-defined>
    <meta:user-defined meta:name="OVERHEID.EPSG28992/DC.spatial">107854 451547</meta:user-defined>
    <meta:user-defined meta:name="OVERHEIDop.versieInformatie"/>
  </office:meta>
</office:document-meta>
</file>