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intrekkingsbeschikking V36462 het lozen van afvalwater ter hoogte van Heereweg 342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ei 2015 een intrekkingsbeschikking verleend aan Hobaho te Lisse voor het lozen van afvalwater ter hoogte van Heereweg 342 te Lisse.</text:p>
            <text:p text:style-name="common-al"/>
            <text:p text:style-name="common-al">De stukken liggen van 16 mei 2015 tot en met 26 juni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 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 kunt u contact opnemen met mevrouw E.I.H. van Duuren van de afdeling Vergunningverlening &amp; Handhaving, telefoon 071-306 3571.</text:p>
            <text:p text:style-name="common-al"/>
            <text:p text:style-name="common-al">Leiden,15 me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0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intrekkingsbeschikking V36462 het lozen van afvalwater ter hoogte van Heereweg 342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901</meta:user-defined>
    <meta:user-defined meta:name="OVERHEIDop.WsbID/DC.identifier">wsb-2015-39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CC 340</meta:user-defined>
    <meta:user-defined meta:name="OVERHEIDop.woonplaats">Lisse</meta:user-defined>
    <meta:user-defined meta:name="OVERHEIDop.straatnaam">Heer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81</meta:user-defined>
    <meta:user-defined meta:name="OVERHEID.EPSG28992/DC.spatial">97596 474097</meta:user-defined>
    <meta:user-defined meta:name="OVERHEIDop.versieInformatie"/>
  </office:meta>
</office:document-meta>
</file>