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461 het lozen van afvalwater ter hoogte van Hogedijk 8a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ei 2015 een vergunning verleend aan C. Kamer &amp; Zn. B.V. te Aarlanderveen voor het lozen van afvalwater ter hoogte van Hogedijk 8a te Aarlanderveen.</text:p>
            <text:p text:style-name="common-al"/>
            <text:p text:style-name="common-al">De stukken liggen van 16 mei 2015 tot en met 26 jun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common-al">Leiden, 15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0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61 het lozen van afvalwater ter hoogte van Hogedijk 8a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900</meta:user-defined>
    <meta:user-defined meta:name="OVERHEIDop.WsbID/DC.identifier">wsb-2015-39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C 8</meta:user-defined>
    <meta:user-defined meta:name="OVERHEIDop.woonplaats">Aarlanderveen</meta:user-defined>
    <meta:user-defined meta:name="OVERHEIDop.straatnaam">Hog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78</meta:user-defined>
    <meta:user-defined meta:name="OVERHEID.EPSG28992/DC.spatial">109990 461951</meta:user-defined>
    <meta:user-defined meta:name="OVERHEIDop.versieInformatie"/>
  </office:meta>
</office:document-meta>
</file>