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89 diverse werkzaamheden ter hoogte van Rijbaan A12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5 een vergunning verleend aan Schiphol Nederland B.V.voor het graven, tijdelijk hebben en weer aanvullen van een bouwput en rioolsleuven en het aanbrengen, tijdelijk hebben en weer wegnemen van verticale bemaling en peilbuizen in verband met het verwijderen en leggen en hebben van hemelwaterriolering en het plaatsen en hebben van een inspectieputput in de bodem in gebieden met sterke kwel/wegzijging in de Haarlemmermeerpolder, een en ander ter hoogte van Rijbaan A12 te Schiphol in de gemeente Haarlemmermeer.</text:p>
            <text:p text:style-name="common-al">De stukken liggen tot en met 25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4 januari 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9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89 diverse werkzaamheden ter hoogte van Rijbaan A12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90</meta:user-defined>
    <meta:user-defined meta:name="OVERHEIDop.WsbID/DC.identifier">wsb-2015-39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89</meta:user-defined>
    <meta:user-defined meta:name="OVERHEID.EPSG28992/DC.spatial">113194 480772</meta:user-defined>
    <meta:user-defined meta:name="OVERHEIDop.versieInformatie"/>
  </office:meta>
</office:document-meta>
</file>